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34</text:p>
          </table:table-cell>
          <table:table-cell table:number-columns-repeated="4" table:style-name="ce10"/>
          <table:table-cell office:value-type="string" table:style-name="ce12">
            <text:p>1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003:240</text:p>
          </table:table-cell>
          <table:covered-table-cell/>
          <table:table-cell office:value-type="float" office:value="582555" table:style-name="ce16">
            <text:p>582555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2500019:249</text:p>
          </table:table-cell>
          <table:covered-table-cell/>
          <table:table-cell office:value-type="float" office:value="227700" table:style-name="ce16">
            <text:p>227700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1700014:189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1700015:145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1700016:201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1700016:202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1700022:136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1700024:158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1700024:159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700024:160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700025:136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100022:743</text:p>
          </table:table-cell>
          <table:covered-table-cell/>
          <table:table-cell office:value-type="float" office:value="291180" table:style-name="ce16">
            <text:p>291180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7106:210</text:p>
          </table:table-cell>
          <table:covered-table-cell/>
          <table:table-cell office:value-type="float" office:value="403200" table:style-name="ce16">
            <text:p>403200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0100028:264</text:p>
          </table:table-cell>
          <table:covered-table-cell/>
          <table:table-cell office:value-type="float" office:value="492465" table:style-name="ce16">
            <text:p>492465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8:891</text:p>
          </table:table-cell>
          <table:covered-table-cell/>
          <table:table-cell office:value-type="float" office:value="2553.44" table:style-name="ce16">
            <text:p>2553,44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23:259</text:p>
          </table:table-cell>
          <table:covered-table-cell/>
          <table:table-cell office:value-type="float" office:value="2553.44" table:style-name="ce16">
            <text:p>2553,44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500007:200</text:p>
          </table:table-cell>
          <table:covered-table-cell/>
          <table:table-cell office:value-type="float" office:value="13722800" table:style-name="ce16">
            <text:p>13722800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8:4800009:216</text:p>
          </table:table-cell>
          <table:covered-table-cell/>
          <table:table-cell office:value-type="float" office:value="248248" table:style-name="ce16">
            <text:p>24824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8:4800014:211</text:p>
          </table:table-cell>
          <table:covered-table-cell/>
          <table:table-cell office:value-type="float" office:value="425568" table:style-name="ce16">
            <text:p>42556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1:0600003:241</text:p>
          </table:table-cell>
          <table:covered-table-cell/>
          <table:table-cell office:value-type="float" office:value="9104502.7200000007" table:style-name="ce16">
            <text:p>9104502,72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3:0000000:3535</text:p>
          </table:table-cell>
          <table:covered-table-cell/>
          <table:table-cell office:value-type="float" office:value="117179.92" table:style-name="ce16">
            <text:p>117179,92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3:0101007:1761</text:p>
          </table:table-cell>
          <table:covered-table-cell/>
          <table:table-cell office:value-type="float" office:value="53421.120000000003" table:style-name="ce16">
            <text:p>53421,12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3:0101007:1762</text:p>
          </table:table-cell>
          <table:covered-table-cell/>
          <table:table-cell office:value-type="float" office:value="53427.33" table:style-name="ce16">
            <text:p>53427,33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100006:333</text:p>
          </table:table-cell>
          <table:covered-table-cell/>
          <table:table-cell office:value-type="float" office:value="129405" table:style-name="ce16">
            <text:p>129405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1900013:187</text:p>
          </table:table-cell>
          <table:covered-table-cell/>
          <table:table-cell office:value-type="float" office:value="1582805" table:style-name="ce16">
            <text:p>1582805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300017:861</text:p>
          </table:table-cell>
          <table:covered-table-cell/>
          <table:table-cell office:value-type="float" office:value="149837.60999999999" table:style-name="ce16">
            <text:p>149837,61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300017:862</text:p>
          </table:table-cell>
          <table:covered-table-cell/>
          <table:table-cell office:value-type="float" office:value="17117.099999999999" table:style-name="ce16">
            <text:p>17117,1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9:0102001:165</text:p>
          </table:table-cell>
          <table:covered-table-cell/>
          <table:table-cell office:value-type="float" office:value="4403.7" table:style-name="ce16">
            <text:p>4403,7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0:0600032:159</text:p>
          </table:table-cell>
          <table:covered-table-cell/>
          <table:table-cell office:value-type="float" office:value="1608885.04" table:style-name="ce16">
            <text:p>1608885,04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1:3000015:211</text:p>
          </table:table-cell>
          <table:covered-table-cell/>
          <table:table-cell office:value-type="float" office:value="731840" table:style-name="ce16">
            <text:p>731840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1:3000024:158</text:p>
          </table:table-cell>
          <table:covered-table-cell/>
          <table:table-cell office:value-type="float" office:value="311032" table:style-name="ce16">
            <text:p>311032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1:3000024:159</text:p>
          </table:table-cell>
          <table:covered-table-cell/>
          <table:table-cell office:value-type="float" office:value="567176" table:style-name="ce16">
            <text:p>567176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1016:215</text:p>
          </table:table-cell>
          <table:covered-table-cell/>
          <table:table-cell office:value-type="float" office:value="1152550" table:style-name="ce16">
            <text:p>1152550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1016:216</text:p>
          </table:table-cell>
          <table:covered-table-cell/>
          <table:table-cell office:value-type="float" office:value="1646500" table:style-name="ce16">
            <text:p>1646500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">
            <text:p>36:34:0345001:270</text:p>
          </table:table-cell>
          <table:covered-table-cell/>
          <table:table-cell office:value-type="float" office:value="503009.95" table:style-name="ce17">
            <text:p>503009,95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7">
            <text:p>28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F9F0FC08F4A74C88E0ACB087C231C1AFC379F261DB07C7100B00B1390612110F9BE23F9AB0A1DA5B3F6FB8CF58957BD9097DF07E1966DA7D83DD16975BA96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6T09:44:53Z</meta:creation-date>
    <dc:date>2021-02-16T09:44:53Z</dc:date>
  </office:meta>
</office:document-meta>
</file>